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Zuiderzeestraatweg 133D, 8096B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33D in Oldebroek, voor het plaatsen en vervangen van reclame, ontvangen op 28 juni 2023 (zaaknummer R2023-006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594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Zuiderzeestraatweg 133D, 8096BE Oldebroek</meta:user-defined>
    <dc:language>nl</dc:language>
    <meta:user-defined meta:name="OVERHEIDop.locatietype/OVERHEIDop.gebiedsmarkering">Punt</meta:user-defined>
    <meta:user-defined meta:name="DC.title">Kennisgeving ontvangst WABO-AANVRBS, Zuiderzeestraatweg 133D, 8096BE Oldebro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948</meta:user-defined>
    <meta:user-defined meta:name="OVERHEIDop.GmbID/DC.identifier">gmb-2023-285948</meta:user-defined>
    <meta:user-defined meta:name="OVERHEIDop.versieInformatie"/>
  </office:meta>
</office:document-meta>
</file>