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ekhuizerweg ong. (BHZ01) D 887 Broekhuizen, Omgevingsvergunning, 27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levensloopbestendige woning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5947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4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4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roekhuizerweg ong. (BHZ01) D 887 Broekhuizen</meta:user-defined>
    <dc:language>nl</dc:language>
    <meta:user-defined meta:name="OVERHEIDop.locatietype/OVERHEIDop.gebiedsmarkering">Punt</meta:user-defined>
    <meta:user-defined meta:name="DC.title">Broekhuizerweg ong. (BHZ01) D 887 Broekhuizen, Omgevingsvergunning, 27 juni 2023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947</meta:user-defined>
    <meta:user-defined meta:name="OVERHEIDop.GmbID/DC.identifier">gmb-2023-285947</meta:user-defined>
    <meta:user-defined meta:name="OVERHEIDop.versieInformatie"/>
  </office:meta>
</office:document-meta>
</file>