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onnetlaantje 25, Rijsenhout - het tijdelijk plaatsen van kleedkamers op het Sport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vier weken. De aanvraag betreft het tijdelijk plaatsen van kleedkamers op het Sportpark. Aanvrager: Stichting Sportpark Rijsenhout Zaaknummer: 119963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9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22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onnetlaantje 25, Rijsenhout - het tijdelijk plaatsen van kleedkamers op het Sportpark</meta:user-defined>
    <meta:user-defined meta:name="DCTERMS.W3CDTF/DCTERMS.available">2023-06-30</meta:user-defined>
    <meta:user-defined meta:name="DCTERMS.W3CDTF/OVERHEIDop.jaargang">2023</meta:user-defined>
    <meta:user-defined meta:name="OVERHEIDop.publicationIssue">285943</meta:user-defined>
    <meta:user-defined meta:name="OVERHEIDop.GmbID/DC.identifier">gmb-2023-285943</meta:user-defined>
    <meta:user-defined meta:name="OVERHEIDop.versieInformatie"/>
  </office:meta>
</office:document-meta>
</file>