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oordeinde 24B Zevenhoven (kern Noordeinde) - Het afwijken van het bestemmingsplan voor het realiseren van 3 recreatie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inde 24B Zevenhoven (kern Noordeinde) - zaaknummer Z2023-00000279 - aanvraag omgevingsvergunning voor Het afwijken van het bestemmingsplan voor het realiseren van 3 recreatiewoningen - beslistermijn is verlengd met een periode van zes weken - verzonden 28 juni 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5941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941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941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Verlenging beslistermijn Noordeinde 24B Zevenhoven (kern Noordeinde) - Het afwijken van het bestemmingsplan voor het realiseren van 3 recreatiewoningen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941</meta:user-defined>
    <meta:user-defined meta:name="OVERHEIDop.GmbID/DC.identifier">gmb-2023-285941</meta:user-defined>
    <meta:user-defined meta:name="OVERHEIDop.versieInformatie"/>
  </office:meta>
</office:document-meta>
</file>