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t te Nieuw-Balinge, Verlengde Middenraai 6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de inrit te Nieuw-Balinge, Verlengde Middenraai 67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94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de inrit te Nieuw-Balinge, Verlengde Middenraai 67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40</meta:user-defined>
    <meta:user-defined meta:name="OVERHEIDop.GmbID/DC.identifier">gmb-2023-285940</meta:user-defined>
    <meta:user-defined meta:name="OVERHEIDop.versieInformatie"/>
  </office:meta>
</office:document-meta>
</file>