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genhart’s Zomerfeesten</text:span> <text:span text:style-name="nadrukvet">2024</text:span> op 08 juni 2024 van 10.00 uur tot 02.00 uur en op 09  juni 2024 van 10.00 uur tot 20.00 uur in Molenschot, locatie Bavelseweg 1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593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938</meta:user-defined>
    <meta:user-defined meta:name="OVERHEIDop.GmbID/DC.identifier">gmb-2023-285938</meta:user-defined>
    <meta:user-defined meta:name="OVERHEIDop.versieInformatie"/>
  </office:meta>
</office:document-meta>
</file>