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saanvraag is buitenbehandeling gelaten voor het plaatsen van een mantelzorgwoning - Molenstraat 11, 6629 KJ, Appeltern (15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5-06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593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3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saanvraag is buitenbehandeling gelaten voor het plaatsen van een mantelzorgwoning - Molenstraat 11, 6629 KJ, Appeltern (15-06-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35</meta:user-defined>
    <meta:user-defined meta:name="OVERHEIDop.GmbID/DC.identifier">gmb-2023-285935</meta:user-defined>
    <meta:user-defined meta:name="OVERHEIDop.versieInformatie"/>
  </office:meta>
</office:document-meta>
</file>