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fase Vinkenpad 2 te Neerkant</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1e fase voor het realiseren van een bedrijfswoning op de locatie Vinkenpad 2 te Neerkant. De zaak is geregistreerd onder nummer HZ-2023-064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9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1e fase Vinkenpad 2 te Neerkant</meta:user-defined>
    <meta:user-defined meta:name="DCTERMS.W3CDTF/DCTERMS.available">2023-06-30</meta:user-defined>
    <meta:user-defined meta:name="DCTERMS.W3CDTF/OVERHEIDop.jaargang">2023</meta:user-defined>
    <meta:user-defined meta:name="OVERHEIDop.externeBijlage">Goorts bouwmanagement en advies|exb-2023-31943</meta:user-defined>
    <meta:user-defined meta:name="OVERHEIDop.publicationIssue">285933</meta:user-defined>
    <meta:user-defined meta:name="OVERHEIDop.GmbID/DC.identifier">gmb-2023-285933</meta:user-defined>
    <meta:user-defined meta:name="OVERHEIDop.versieInformatie"/>
  </office:meta>
</office:document-meta>
</file>