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60, 7316 JD Apeldoorn, het renoveren van een kozijn aan de voorzijde en het plaatsen van terrasdeuren aan de achterzijde bij de voormalig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3 </text:p>
            <text:p text:style-name="common-al">Wabonummer: D23/0316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9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41</meta:user-defined>
    <dc:language>nl</dc:language>
    <meta:user-defined meta:name="OVERHEIDop.locatietype/OVERHEIDop.gebiedsmarkering">Adres</meta:user-defined>
    <meta:user-defined meta:name="DC.title">Verleende omgevingsvergunning Boerhaavestraat 60, 7316 JD Apeldoorn, het renoveren van een kozijn aan de voorzijde en het plaatsen van terrasdeuren aan de achterzijde bij de voormalige kerk</meta:user-defined>
    <meta:user-defined meta:name="DCTERMS.W3CDTF/DCTERMS.available">2023-06-30</meta:user-defined>
    <meta:user-defined meta:name="DCTERMS.W3CDTF/OVERHEIDop.jaargang">2023</meta:user-defined>
    <meta:user-defined meta:name="OVERHEIDop.publicationIssue">285932</meta:user-defined>
    <meta:user-defined meta:name="OVERHEIDop.GmbID/DC.identifier">gmb-2023-285932</meta:user-defined>
    <meta:user-defined meta:name="OVERHEIDop.versieInformatie"/>
  </office:meta>
</office:document-meta>
</file>