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ontwikkeling/transformatie bestaande bedrijfshal en opslagloods, Bozenhoven 135, 3641A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aanvraag omgevingsvergunning ontvangen voor Herontwikkeling/transformatie bestaande bedrijfshal en opslagloods op het adres Bozenhoven 135, 3641A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59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rontwikkeling/transformatie bestaande bedrijfshal en opslagloods, Bozenhoven 135, 3641AE Mijd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24</meta:user-defined>
    <meta:user-defined meta:name="OVERHEIDop.GmbID/DC.identifier">gmb-2023-285924</meta:user-defined>
    <meta:user-defined meta:name="OVERHEIDop.versieInformatie"/>
  </office:meta>
</office:document-meta>
</file>