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nesse, Oude Moolweg (32 b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Renesse, Oude Moolweg (32 b).</text:span>
          </text:p>
            <text:p text:style-name="common-al">Datum indiening: 27-6-2023</text:p>
            <text:p text:style-name="common-al">Zaakomschrijving: het bouwen van een recreatiewoning</text:p>
            <text:p text:style-name="common-al">Zaaknummer: 958720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85923</text:span><text:line-break/><text:date style:data-style-name="dag" text:fixed="true" text:date-value="2023-06-30"/><text:line-break/><text:date style:data-style-name="jaar" text:fixed="true" text:date-value="2023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923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923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958720</meta:user-defined>
    <meta:user-defined meta:name="DCTERMS.abstract">het bouwen van een  recreatiewoning</meta:user-defined>
    <dc:language>nl</dc:language>
    <meta:user-defined meta:name="OVERHEIDop.locatietype/OVERHEIDop.gebiedsmarkering">Punt</meta:user-defined>
    <meta:user-defined meta:name="DC.title">Aanvraag Omgevingsvergunning, Renesse, Oude Moolweg (32 b)</meta:user-defined>
    <meta:user-defined meta:name="DCTERMS.W3CDTF/DCTERMS.available">2023-06-30</meta:user-defined>
    <meta:user-defined meta:name="DCTERMS.W3CDTF/OVERHEIDop.jaargang">2023</meta:user-defined>
    <meta:user-defined meta:name="OVERHEIDop.publicationIssue">285923</meta:user-defined>
    <meta:user-defined meta:name="OVERHEIDop.GmbID/DC.identifier">gmb-2023-285923</meta:user-defined>
    <meta:user-defined meta:name="OVERHEIDop.versieInformatie"/>
  </office:meta>
</office:document-meta>
</file>