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bijgebouwen en verwijderen van asbest Koningstraat 40,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Koningstraat 40   Afferden</text:span>
          </text:p>
            <text:p text:style-name="common-al">De onderstaande sloopmelding is door het college van burgemeester en wethouders van Druten op genoemde datum ontvangen:</text:p>
            <text:p text:style-name="common-al">
            <text:span text:style-name="nadrukvet"> Koningstraat 40  , Afferden, 1e Fase sloop van bijgebouwen, prieel en duivenhok. Asbest verwijdering volgens rapport 230377 v1.0 vind plaats voor sloopwerkzaamheden fase 1. Zowel het asbest uit de bijgebouwen als de golfplaten van de aanbouw worden voor aanvang fase 1 verwijderd., 2023-06-08 </text:span>
          </text:p>
            <text:p text:style-name="last-al">Er kan geen bezwaar noch beroep worden ingesteld tegen de ontvangen sloop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592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2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2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bijgebouwen en verwijderen van asbest Koningstraat 40, Afferden</meta:user-defined>
    <meta:user-defined meta:name="DCTERMS.W3CDTF/DCTERMS.available">2023-06-30</meta:user-defined>
    <meta:user-defined meta:name="DCTERMS.W3CDTF/OVERHEIDop.jaargang">2023</meta:user-defined>
    <meta:user-defined meta:name="OVERHEIDop.publicationIssue">285921</meta:user-defined>
    <meta:user-defined meta:name="OVERHEIDop.GmbID/DC.identifier">gmb-2023-285921</meta:user-defined>
    <meta:user-defined meta:name="OVERHEIDop.versieInformatie"/>
  </office:meta>
</office:document-meta>
</file>