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ndervakantieweek Rijen</text:span> van 18 augustus 2023 t/m 25 augustus 2023 in Rijen, locatie A. Adriaansenpa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591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916</meta:user-defined>
    <meta:user-defined meta:name="OVERHEIDop.GmbID/DC.identifier">gmb-2023-285916</meta:user-defined>
    <meta:user-defined meta:name="OVERHEIDop.versieInformatie"/>
  </office:meta>
</office:document-meta>
</file>