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verlengen van de inrit, Torenstraat 8, 6942B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-Torenstraat 8, 6942BG Didam; het verlengen van de inrit  (verzonden 28-06-2023)</text:p>
            <text:p text:style-name="common-al">. Het betreft de volgende activiteit(en):</text:p>
            <text:p text:style-name="last-al">
            <text:span text:style-name="nadrukvet">*</text:span> het verlengen van de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91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Torenstraat 8, 6942BG Didam</meta:user-defined>
    <dc:language>nl</dc:language>
    <meta:user-defined meta:name="OVERHEIDop.locatietype/OVERHEIDop.gebiedsmarkering">Punt</meta:user-defined>
    <meta:user-defined meta:name="DC.title">Omgevingsvergunning niet vereist voor het verlengen van de inrit, Torenstraat 8, 6942BG Didam</meta:user-defined>
    <meta:user-defined meta:name="OVERHEIDop.datumEindeReactietermijn">2023-08-11</meta:user-defined>
    <meta:user-defined meta:name="OVERHEIDop.terinzageleggingBG">https://jeleefomgeving.nl/inzien/813585879/9186a4cd-1588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15</meta:user-defined>
    <meta:user-defined meta:name="OVERHEIDop.GmbID/DC.identifier">gmb-2023-285915</meta:user-defined>
    <meta:user-defined meta:name="OVERHEIDop.versieInformatie"/>
  </office:meta>
</office:document-meta>
</file>