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plaatsen betaald parkeren en toepassing wielklem, tot aanwijzing parkeren met parkeervergunning en parkeerkraskaart en tot het stellen van voorschriften voor het in werking stellen van parkeerapparatuur</text:p>
      <text:section text:name="regeling_id1-3-2" text:style-name="regeling">
        <text:section text:name="aanhef_id1-3-2-1" text:style-name="aanhef">
          <text:section text:name="preambule_id1-3-2-1-1" text:style-name="preambule">
            <text:p text:style-name="al">
            <text:span text:style-name="nadrukvet">BESLUIT VAN BURGEMEESTER EN WETHOUDERS</text:span>
          </text:p>
            <text:p text:style-name="al"/>
            <text:p text:style-name="al">Burgemeester en wethouders van de gemeente Z a l t b o m m e l ;</text:p>
            <text:p text:style-name="al"/>
            <text:p text:style-name="al">Gelet op artikel B van de Parkeerverordening 2021 en artikel 8 en artikel 9, tweede lid, van de Verordening parkeerbelastingen;</text:p>
            <text:p text:style-name="al"/>
            <text:p text:style-name="al">b e s l u i t e n :</text:p>
            <text:p text:style-name="al"/>
            <text:p text:style-name="al">vast te stellen het volgende: <text:span text:style-name="nadrukvet">Besluit tot aanwijzing plaatsen betaald parkeren en toepassing wielklem, tot aanwijzing parkeren met parkeervergunning en parkeerkraskaart en tot het stellen van voorschriften voor het in werking stellen van parkeerapparatuur</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plaatsen waar, het tijdstip en de wijze waarop tegen betaling van de parkeerbelastingen als bedoeld in artikel 2, onderdeel a, van de Verordening parkeerbelastingen mag worden geparkeerd, alsmede de plaatsen waar de wielklem wordt toegepast, vast te stellen zoals vermeld in de bij dit besluit behorende bijlage 1 'Plaats, tijdstip en wijze van betaald parkeren en de toepassing van de wielklem'; </text:p>
              </text:list-item>
              <text:list-item text:style-override="id1-3-2-2-1-2-2">
                <text:number>II.</text:number>
                <text:p text:style-name="al">de plaatsen waar en het tijdstip waarop mag worden geparkeerd met een vergunning als bedoeld in artikel 2, onderdeel b, van de Verordening parkeerbelastingen, vast te stellen zoals vermeld in de bij dit besluit behorende bijlage 2 'Plaatsen waar met een vergunning mag worden geparkeerd'; </text:p>
              </text:list-item>
              <text:list-item text:style-override="id1-3-2-2-1-2-3">
                <text:number>III.</text:number>
                <text:p text:style-name="al">de plaatsen waar, het tijdstip en de wijze waarop geparkeerd mag worden met een parkeerkraskaart als bedoeld in artikel 2, onderdeel c, van de Verordening parkeerbelastingen, vast te stellen zoals vermeld in de bij dit besluit behorende bijlage 3 'Plaats, tijdstip en wijze van parkeren met een parkeerkraskaart’; </text:p>
              </text:list-item>
              <text:list-item text:style-override="id1-3-2-2-1-2-4">
                <text:number>IV.</text:number>
                <text:p text:style-name="al">het Aanwijzingsbesluit parkeerbelastingen, vastgesteld op 6 juli 2021 in te trekken met ingang van de in artikel V genoemde datum, met dien verstande dat zij van toepassing blijft op hetgeen zich voor die datum heeft voorgedaan;</text:p>
              </text:list-item>
              <text:list-item text:style-override="id1-3-2-2-1-2-5">
                <text:number>V.</text:number>
                <text:p text:style-name="al">te bepalen dat dit besluit in werking treedt met ingang van 1 juli 2023.</text:p>
              </text:list-item>
            </text:list>
          </text:section>
        </text:section>
        <text:section text:name="regeling-sluiting_id1-3-2-3" text:style-name="regeling-sluiting">
          <text:section text:name="ondertekening_id1-3-2-3-1">
            <text:p><text:span text:style-name="functie">Aldus vastgesteld door burgemeester en wethouders van de gemeente Zaltbommel in de vergadering van 20 juni 2023.</text:span></text:p>
          </text:section>
          <text:section text:name="ondertekening_id1-3-2-3-2">
            <text:p><text:span text:style-name="functie"/></text:p>
            <text:p><text:span text:style-name="functie">W. (Wouter) Abee </text:span></text:p>
            <text:p><text:span text:style-name="functie">secretaris </text:span></text:p>
          </text:section>
          <text:section text:name="ondertekening_id1-3-2-3-3">
            <text:p><text:span text:style-name="functie"/></text:p>
            <text:p><text:span text:style-name="functie">P.C. (Pieter) van Maare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en de toepassing van de wielklem</text:p>
          <text:p text:style-name="al"/>
          <text:p text:style-name="al">
          <text:span text:style-name="nadrukvet">1a Plaats toepassing van de wielklem</text:span>
        </text:p>
          <text:p text:style-name="al">De plaatsen en het tijdstip waar de wielklem wordt toegepast zijn:</text:p>
          <text:p text:style-name="al"/>
          <text:p text:style-name="al">
          <text:span text:style-name="nadrukvet">Tabel a: Zone blauw</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chstraat</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Ruiterstraat</text:p>
                </table:table-cell>
                <table:table-cell table:style-name="cell_frame_all" table:number-rows-spanned="1" table:number-columns-spanned="1">
                  <text:p text:style-name="table_al">Zone blauw</text:p>
                </table:table-cell>
              </table:table-row>
              <table:table-row table:style-name="row">
                <table:table-cell table:style-name="cell_frame_all" table:number-rows-spanned="1" table:number-columns-spanned="1">
                  <text:p text:style-name="table_al">Markt</text:p>
                  <text:p text:style-name="table_al">Waterstraat</text:p>
                </table:table-cell>
                <table:table-cell table:style-name="cell_frame_all" table:number-rows-spanned="1" table:number-columns-spanned="1">
                  <text:p text:style-name="table_al">1</text:p>
                  <text:p text:style-name="table_al">Markt</text:p>
                </table:table-cell>
                <table:table-cell table:style-name="cell_frame_all" table:number-rows-spanned="1" table:number-columns-spanned="1">
                  <text:p text:style-name="table_al">15</text:p>
                  <text:p text:style-name="table_al">Waalkade</text:p>
                </table:table-cell>
                <table:table-cell table:style-name="cell_frame_all" table:number-rows-spanned="1" table:number-columns-spanned="1">
                  <text:p text:style-name="table_al">Zone blauw</text:p>
                  <text:p text:style-name="table_al">Zone blau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abel b: Zone grijs</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rein Beersteeg</text:p>
                  <text:p text:style-name="table_al">Terrein Rotterdamse Bol</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Zone grijs</text:p>
                  <text:p text:style-name="table_al">Zone grijs</text:p>
                </table:table-cell>
              </table:table-row>
            </table:table>
            <text:p text:style-name="table_bottom"/>
          </text:section>
          <text:p text:style-name="al"/>
          <text:p text:style-name="al">
          <text:span text:style-name="nadrukvet">1b Tijdstip parkeerschijf in blauwe zone verplicht</text:span>
        </text:p>
          <text:p text:style-name="al">Het tijdstip waarop de parkeerschijf verplicht moet worden toegepast zij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Tijd van:</text:span>
                  </text:p>
                </table:table-cell>
                <table:table-cell table:style-name="cell_frame_all" table:number-rows-spanned="1" table:number-columns-spanned="1">
                  <text:p text:style-name="table_al">
                    <text:span text:style-name="nadrukvet">Tijd tot:</text:span>
                  </text:p>
                </table:table-cell>
              </table:table-row>
              <table:table-row table:style-name="row">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Voor officiële feestdagen geldt hetzelfde regime als voor de zondag</text:p>
                </table:table-cell>
              </table:table-row>
              <table:table-row table:style-name="row">
                <table:table-cell table:style-name="cell_frame_all" table:number-rows-spanned="1" table:number-columns-spanned="3">
                  <text:p text:style-name="table_al">Als officiële feestdag wordt aangemerkt: Nieuwjaarsdag, Goede Vrijdag, Tweede Paasdag, Koningsdag, Bevrijdingsdag, Hemelvaartsdag, Tweede Pinksterdag en Eerste en Tweede Kerstdag</text:p>
                </table:table-cell>
              </table:table-row>
            </table:table>
            <text:p text:style-name="table_bottom"/>
          </text:section>
          <text:p text:style-name="al"/>
          <text:p text:style-name="al">
          <text:span text:style-name="nadrukvet">1c Plaats betaald parkeren en de toepassing van de wielklem</text:span>
        </text:p>
          <text:p text:style-name="al">De plaatsen en het tijdstip waarop tegen betaling van de parkeerbelasting als bedoeld in artikel 2, onderdeel a, van de Verordening parkeerbelastingen mag worden geparkeerd, alsmede de plaatsen waar de wielklem wordt toegepast zijn:</text:p>
          <text:p text:style-name="al"/>
          <text:p text:style-name="al">
          <text:span text:style-name="nadrukvet">Tabel c: Zone oranje</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ext:p text:style-name="table_al">Van</text:p>
                </table:table-cell>
                <table:table-cell table:style-name="cell_frame_all" table:number-rows-spanned="1" table:number-columns-spanned="1">
                  <text:p text:style-name="table_al"/>
                  <text:p text:style-name="table_al">tot </text:p>
                </table:table-cell>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ext:p text:style-name="table_al">Aart Robbe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Bolwerk de K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Boschstraat</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Kon.Wilhelminaweg </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De Laec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Heksenwal (inclusief parkeerterrein achter woningen Heksenwal 22-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Gamersch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omm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orte Steig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Lange Steig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Maa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Minnebroed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Molenw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Non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Nuts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Oenselsestraat</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Oli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Omhoe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Oude Visch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Reguli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Rui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Spiesmak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Terrein Omhoeken (uitzondering zie 1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To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Vi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Vogelenzang (inclusief parkeerterrein achter Vogelenzang 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Waal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Zan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Zone oranje</text:p>
                </table:table-cell>
              </table:table-row>
            </table:table>
            <text:p text:style-name="table_bottom"/>
          </text:section>
          <text:p text:style-name="al"/>
          <text:p text:style-name="al">
          <text:span text:style-name="nadrukvet">Tabel d: Zone gro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rein Oude Wasserij</text:p>
                  <text:p text:style-name="table_al">Terrein Havendijk</text:p>
                  <text:p text:style-name="table_al">Terrein Veerweg</text:p>
                  <text:p text:style-name="table_al">Waalkade</text:p>
                </table:table-cell>
                <table:table-cell table:style-name="cell_frame_all" table:number-rows-spanned="1" table:number-columns-spanned="1">
                  <text:p text:style-name="table_al">-</text:p>
                  <text:p text:style-name="table_al">-</text:p>
                  <text:p text:style-name="table_al">-</text:p>
                  <text:p text:style-name="table_al">39</text:p>
                </table:table-cell>
                <table:table-cell table:style-name="cell_frame_all" table:number-rows-spanned="1" table:number-columns-spanned="1">
                  <text:p text:style-name="table_al">-</text:p>
                  <text:p text:style-name="table_al">-</text:p>
                  <text:p text:style-name="table_al">-</text:p>
                  <text:p text:style-name="table_al">45a</text:p>
                </table:table-cell>
                <table:table-cell table:style-name="cell_frame_all" table:number-rows-spanned="1" table:number-columns-spanned="1">
                  <text:p text:style-name="table_al">Zone groen</text:p>
                  <text:p text:style-name="table_al">Zone groen</text:p>
                  <text:p text:style-name="table_al">Zone groen</text:p>
                  <text:p text:style-name="table_al">Zone groen</text:p>
                </table:table-cell>
              </table:table-row>
            </table:table>
            <text:p text:style-name="table_bottom"/>
          </text:section>
          <text:p text:style-name="al"/>
          <text:p text:style-name="al">
          <text:span text:style-name="nadrukvet">1d Plaats betaald parkeren bij hoogwater</text:span>
        </text:p>
          <text:p text:style-name="al">Er is sprake van hoogwater, indien het water het niveau van tenminste 460cm NAP heeft bereikt. </text:p>
          <text:list text:style-name="id1-3-2-4-27">
            <text:list-item text:style-override="id1-3-2-4-27-1">
              <text:number>i.</text:number>
              <text:p text:style-name="al">Bij een waterpeil van tenminste 490cm NAP wordt de ‘Kindertuin’ toegevoegd aan zone grijs zoals beschreven in Tabel b van artikel 1a van Bijlage 1 ‘Plaats, tijdstip en wijze van betaald parkeren en toepassing van de wielklem’;</text:p>
            </text:list-item>
            <text:list-item text:style-override="id1-3-2-4-27-2">
              <text:number>ii.</text:number>
              <text:p text:style-name="al">Bij een waterpeil van tenminste 540 cm NAP worden de parkeerplaatsen op parkeerterrein Omhoeken ingedeeld in zone grijs zoals beschreven in Tabel b van artikel 1a van Bijlage 1 ‘Plaats, tijdstip en wijze van betaald parkeren en toepassing van de wielklem’.</text:p>
            </text:list-item>
          </text:list>
          <text:p text:style-name="al">
          <text:span text:style-name="nadrukvet">1e Tijdstip betaald parkeren</text:span>
        </text:p>
          <text:p text:style-name="al">Het tijdstip waarop tegen betaling van de parkeerbelastingen als bedoeld in artikel 2, onderdeel a, van de Verordening parkeerbelastingen mag worden geparkeerd zij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Tijd van:</text:span>
                  </text:p>
                </table:table-cell>
                <table:table-cell table:style-name="cell_frame_all" table:number-rows-spanned="1" table:number-columns-spanned="1">
                  <text:p text:style-name="table_al">
                    <text:span text:style-name="nadrukvet">Tijd tot:</text:span>
                  </text:p>
                </table:table-cell>
              </table:table-row>
              <table:table-row table:style-name="row">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Voor officiële feestdagen geldt hetzelfde regime als voor de zondag</text:p>
                </table:table-cell>
              </table:table-row>
              <table:table-row table:style-name="row">
                <table:table-cell table:style-name="cell_frame_all" table:number-rows-spanned="1" table:number-columns-spanned="3">
                  <text:p text:style-name="table_al">Als officiële feestdag wordt aangemerkt: Nieuwjaarsdag, Goede Vrijdag, Tweede Paasdag, Koningsdag, Bevrijdingsdag, Hemelvaartsdag, Tweede Pinksterdag en Eerste en Tweede Kerstdag</text:p>
                </table:table-cell>
              </table:table-row>
            </table:table>
            <text:p text:style-name="table_bottom"/>
          </text:section>
          <text:p text:style-name="al"/>
          <text:p text:style-name="al">
          <text:span text:style-name="nadrukvet">1f Wijze van betalen</text:span>
        </text:p>
          <text:list text:style-name="id1-3-2-4-33">
            <text:list-item text:style-override="id1-3-2-4-33-1">
              <text:number>1.</text:number>
              <text:p text:style-name="al">Ter zake van het betaald parkeren in de gebieden genoemd in de tabellen c en d geschiedt door het in werking stellen van de parkeerapparatuur door het inwerpen van muntstukken van euro 0,10, euro 0,20, euro 0,50 of euro 1,00 danwel door middel van een pinpas of door het starten en stoppen van een parkeeractie bij een provider die mobiel parkeren aanbiedt waarmee gemeente Zaltbommel een contract heeft gesloten voor deze dienst. </text:p>
            </text:list-item>
            <text:list-item text:style-override="id1-3-2-4-33-2">
              <text:number>2.</text:number>
              <text:p text:style-name="al">Er dienen ten minste zoveel muntstukken in de parkeerapparatuur te worden geworpen als nodig zijn en/of het saldo op de rekening van de pinpas dient ten minste zo groot te zijn als nodig is, om de gewenste parkeerduur te kunnen parkeren. </text:p>
            </text:list-item>
            <text:list-item text:style-override="id1-3-2-4-33-3">
              <text:number>3.</text:number>
              <text:p text:style-name="al">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33-4">
              <text:number>4.</text:number>
              <text:p text:style-name="al">Bij het starten van een parkeeractie geeft de belastingplichtige het zonenummer door dat hoort bij de betreffende parkeerlocatie. Het kenteken van het voertuig waarmee wordt geparkeerd dient bij de provider te zijn geregistreerd.</text:p>
            </text:list-item>
          </text:list>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
          <text:span text:style-name="nadrukvet">2a Plaats waar een parkeervergunning geldig is.</text:span>
        </text:p>
          <text:p text:style-name="al">De plaatsen waar mag worden geparkeerd met een vergunning als bedoeld in artikel 2, onderdeel b, van de Verordening parkeerbelastingen zijn: </text:p>
          <text:p text:style-name="al"/>
          <text:p text:style-name="al">
          <text:span text:style-name="nadrukvet">Tabel a: Zone oranje</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ext:p text:style-name="table_al">Van</text:p>
                </table:table-cell>
                <table:table-cell table:style-name="cell_frame_all" table:number-rows-spanned="1" table:number-columns-spanned="1">
                  <text:p text:style-name="table_al"/>
                  <text:p text:style-name="table_al">tot </text:p>
                </table:table-cell>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ext:p text:style-name="table_al">Aart Robbe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Bolwerk de K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Boschstraat</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Kon.Wilhelminaweg</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De Laec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Heksenwal (inclusief parkeerterrein achter woningen Heksenwal 2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ommerstraa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orte Steig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Lange Steig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Maa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Minnebroed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Molenw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Non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Nuts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Oenselsestraat</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Oli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Omhoe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Oude Visch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Reguli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Rui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Spiesmak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Terrein Omhoeken (uitzondering zie 1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To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Vi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Vogelenzang (inclusief parkeerterrein achter Vogelenzang 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Waal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Zan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Zone oranje</text:p>
                </table:table-cell>
              </table:table-row>
            </table:table>
            <text:p text:style-name="table_bottom"/>
          </text:section>
          <text:p text:style-name="al"/>
          <text:p text:style-name="al">
          <text:span text:style-name="nadrukvet">Tabel b: Zone groen</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rein Oude Wasserij</text:p>
                  <text:p text:style-name="table_al">Terrein Havendijk</text:p>
                  <text:p text:style-name="table_al">Terrein Veerweg</text:p>
                  <text:p text:style-name="table_al">Waalkade</text:p>
                </table:table-cell>
                <table:table-cell table:style-name="cell_frame_all" table:number-rows-spanned="1" table:number-columns-spanned="1">
                  <text:p text:style-name="table_al">-</text:p>
                  <text:p text:style-name="table_al">-</text:p>
                  <text:p text:style-name="table_al">-</text:p>
                  <text:p text:style-name="table_al">39</text:p>
                </table:table-cell>
                <table:table-cell table:style-name="cell_frame_all" table:number-rows-spanned="1" table:number-columns-spanned="1">
                  <text:p text:style-name="table_al">-</text:p>
                  <text:p text:style-name="table_al">-</text:p>
                  <text:p text:style-name="table_al">-</text:p>
                  <text:p text:style-name="table_al">45a</text:p>
                </table:table-cell>
                <table:table-cell table:style-name="cell_frame_all" table:number-rows-spanned="1" table:number-columns-spanned="1">
                  <text:p text:style-name="table_al">Zone groen</text:p>
                  <text:p text:style-name="table_al">Zone groen</text:p>
                  <text:p text:style-name="table_al">Zone groen</text:p>
                  <text:p text:style-name="table_al">Zone groen</text:p>
                </table:table-cell>
              </table:table-row>
            </table:table>
            <text:p text:style-name="table_bottom"/>
          </text:section>
          <text:p text:style-name="al"/>
          <text:p text:style-name="al">
          <text:span text:style-name="nadrukvet">2b Tijdstip waarop met een vergunning mag worden geparkeerd</text:span>
        </text:p>
          <text:p text:style-name="al">Het tijdstip waarop met een vergunning mag worden geparkeerd als bedoeld in artikel 2, onderdeel b, van de Verordening parkeerbelastingen zijn:</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Tijd van:</text:span>
                  </text:p>
                </table:table-cell>
                <table:table-cell table:style-name="cell_frame_all" table:number-rows-spanned="1" table:number-columns-spanned="1">
                  <text:p text:style-name="table_al">
                    <text:span text:style-name="nadrukvet">Tijd tot:</text:span>
                  </text:p>
                </table:table-cell>
              </table:table-row>
              <table:table-row table:style-name="row">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Voor officiële feestdagen geldt hetzelfde regime als voor de zondag</text:p>
                </table:table-cell>
              </table:table-row>
              <table:table-row table:style-name="row">
                <table:table-cell table:style-name="cell_frame_all" table:number-rows-spanned="1" table:number-columns-spanned="3">
                  <text:p text:style-name="table_al">Als officiële feestdag wordt aangemerkt: Nieuwjaarsdag, Goede Vrijdag, Tweede Paasdag, Koningsdag, Bevrijdingsdag, Hemelvaartsdag, Tweede Pinksterdag en Eerste en Tweede Kerstda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Plaats, tijdstip en wijze van parkeren met een parkeerkraskaart</text:p>
          <text:p text:style-name="al"/>
          <text:p text:style-name="al">
          <text:span text:style-name="nadrukvet">3a Plaats van parkeren met een parkeerkraskaart</text:span>
        </text:p>
          <text:p text:style-name="al">De parkeerduur met een parkeerkraskaart is maximaal 4 uur. De plaatsen waarop met een parkeerkraskaart geparkeerd mag worden als bedoeld in artikel 2, onderdeel c, van de Verordening parkeerbelastingen zijn:</text:p>
          <text:p text:style-name="al"/>
          <text:p text:style-name="al">
          <text:span text:style-name="nadrukvet">Tabel a: Zone oranje</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text:span>
                  </text:p>
                  <text:p text:style-name="table_al">Van</text:p>
                </table:table-cell>
                <table:table-cell table:style-name="cell_frame_all" table:number-rows-spanned="1" table:number-columns-spanned="1">
                  <text:p text:style-name="table_al"/>
                  <text:p text:style-name="table_al">tot</text:p>
                </table:table-cell>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ext:p text:style-name="table_al">Aart Robbe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Bolwerk de K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Boschstraat</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Kon.Wilhelminaweg</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De Laec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Heksenwal (inclusief parkeerterrein achter woningen Heksenwal 22-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Gamersch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ommerstraa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Korte Steig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Lange Steig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Maa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Minnebroed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Molenw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Non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Nuts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Oenselsestraat</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Oli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Omhoe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Oude Visch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Reguli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Rui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Spiesmak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Terrein Omhoeken (uitzondering zie 1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To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Vi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Vogelenzang (inclusief parkeerterrein achter Vogelenzang 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Waal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Zone oranje</text:p>
                </table:table-cell>
              </table:table-row>
              <table:table-row table:style-name="row">
                <table:table-cell table:style-name="cell_frame_all" table:number-rows-spanned="1" table:number-columns-spanned="1">
                  <text:p text:style-name="table_al">Zan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Zone oranje</text:p>
                </table:table-cell>
              </table:table-row>
            </table:table>
            <text:p text:style-name="table_bottom"/>
          </text:section>
          <text:p text:style-name="al"/>
          <text:p text:style-name="al">
          <text:span text:style-name="nadrukvet">Tabel b: Zone groen</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rein Oude Wasserij</text:p>
                  <text:p text:style-name="table_al">Terrein Havendijk</text:p>
                  <text:p text:style-name="table_al">Terrein Veerweg</text:p>
                  <text:p text:style-name="table_al">Waalkade</text:p>
                </table:table-cell>
                <table:table-cell table:style-name="cell_frame_all" table:number-rows-spanned="1" table:number-columns-spanned="1">
                  <text:p text:style-name="table_al">-</text:p>
                  <text:p text:style-name="table_al">-</text:p>
                  <text:p text:style-name="table_al">-</text:p>
                  <text:p text:style-name="table_al">39</text:p>
                </table:table-cell>
                <table:table-cell table:style-name="cell_frame_all" table:number-rows-spanned="1" table:number-columns-spanned="1">
                  <text:p text:style-name="table_al">-</text:p>
                  <text:p text:style-name="table_al">-</text:p>
                  <text:p text:style-name="table_al">-</text:p>
                  <text:p text:style-name="table_al">45a</text:p>
                </table:table-cell>
                <table:table-cell table:style-name="cell_frame_all" table:number-rows-spanned="1" table:number-columns-spanned="1">
                  <text:p text:style-name="table_al">Zone groen</text:p>
                  <text:p text:style-name="table_al">Zone groen</text:p>
                  <text:p text:style-name="table_al">Zone groen</text:p>
                  <text:p text:style-name="table_al">Zone groen</text:p>
                </table:table-cell>
              </table:table-row>
            </table:table>
            <text:p text:style-name="table_bottom"/>
          </text:section>
          <text:p text:style-name="al"/>
          <text:p text:style-name="al">
          <text:span text:style-name="nadrukvet">3b Tijdstip parkeren met een parkeerkraskaart</text:span>
        </text:p>
          <text:p text:style-name="al">Het tijdstip waarop met een parkeerkraskaart geparkeerd mag worden als bedoeld in artikel 2, onderdeel c, van de Verordening parkeerbelastingen zijn:</text:p>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Tijd van:</text:span>
                  </text:p>
                </table:table-cell>
                <table:table-cell table:style-name="cell_frame_all" table:number-rows-spanned="1" table:number-columns-spanned="1">
                  <text:p text:style-name="table_al">
                    <text:span text:style-name="nadrukvet">Tijd tot:</text:span>
                  </text:p>
                </table:table-cell>
              </table:table-row>
              <table:table-row table:style-name="row">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Voor officiële feestdagen geldt hetzelfde regime als voor de zondag</text:p>
                </table:table-cell>
              </table:table-row>
              <table:table-row table:style-name="row">
                <table:table-cell table:style-name="cell_frame_all" table:number-rows-spanned="1" table:number-columns-spanned="3">
                  <text:p text:style-name="table_al">Als officiële feestdag wordt aangemerkt: Nieuwjaarsdag, Goede Vrijdag, Tweede Paasdag, Koningsdag, Bevrijdingsdag, Hemelvaartsdag, Tweede Pinksterdag en Eerste en Tweede Kerstdag</text:p>
                </table:table-cell>
              </table:table-row>
            </table:table>
            <text:p text:style-name="table_bottom"/>
          </text:section>
          <text:p text:style-name="al"/>
          <text:p text:style-name="al">
          <text:span text:style-name="nadrukvet">3c Wijze van betalen</text:span>
        </text:p>
          <text:list text:style-name="id1-3-2-6-17">
            <text:list-item text:style-override="id1-3-2-6-17-1">
              <text:number>1.</text:number>
              <text:p text:style-name="al">Ter zake van het parkeren met een parkeerkraskaart in de gebieden genoemd in tabel a en b geschiedt door open krassen of aankruisen van de dag, datum, maand, uur en minuten en het invullen van het kenteken op een parkeerkraskaart.</text:p>
            </text:list-item>
            <text:list-item text:style-override="id1-3-2-6-17-2">
              <text:number>2.</text:number>
              <text:p text:style-name="al">Na het openkrassen of aankruisen dient de parkeerkraskaart uit het parkeerkraskaartenboekje gescheurd te worden en dient de parkeerkraskaart met de tijdsaanduiding aan de bovenzijde op een van buitenaf duidelijk leesbare plaats achter de voorruit van het motorvoertuig te worden aangebra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591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1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1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Parkeerverordening 2021]|[https://lokaleregelgeving.overheid.nl/CVDR659675/1</meta:user-defined>
    <meta:user-defined meta:name="DC.source">Verordening op de heffing en de invordering van parkeerbelastingen 2023]|[https://lokaleregelgeving.overheid.nl/CVDR689407/1</meta:user-defined>
    <dc:language>nl</dc:language>
    <meta:user-defined meta:name="OVERHEIDop.locatietype/OVERHEIDop.gebiedsmarkering">Gemeente</meta:user-defined>
    <meta:user-defined meta:name="DC.title">Besluit tot aanwijzing plaatsen betaald parkeren en toepassing wielklem, tot aanwijzing parkeren met parkeervergunning en parkeerkraskaart en tot het stellen van voorschriften voor het in werking stellen van parkeerapparatuur</meta:user-defined>
    <meta:user-defined meta:name="DCTERMS.W3CDTF/DCTERMS.available">2023-06-30</meta:user-defined>
    <meta:user-defined meta:name="DCTERMS.W3CDTF/OVERHEIDop.jaargang">2023</meta:user-defined>
    <meta:user-defined meta:name="OVERHEIDop.publicationIssue">285914</meta:user-defined>
    <meta:user-defined meta:name="OVERHEIDop.betreftRegeling">CVDR698134_1</meta:user-defined>
    <meta:user-defined meta:name="OVERHEIDop.GmbID/DC.identifier">gmb-2023-285914</meta:user-defined>
    <meta:user-defined meta:name="xs:date/OVERHEIDop.startdatum">2023-07-01</meta:user-defined>
    <meta:user-defined meta:name="OVERHEIDop.versieInformatie"/>
  </office:meta>
</office:document-meta>
</file>