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BRUG (VERVANGING) STEKKER ACHTER NUMMER 3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rug (vervanging) op het perceel Stekker achter nummer 3 te Jubbega  (indieningsdatum 12-05-2023).</text:p>
            <text:p text:style-name="common-al"/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91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PLAATSEN VAN EEN BRUG (VERVANGING) STEKKER ACHTER NUMMER 3, JUBBEG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13</meta:user-defined>
    <meta:user-defined meta:name="OVERHEIDop.GmbID/DC.identifier">gmb-2023-285913</meta:user-defined>
    <meta:user-defined meta:name="OVERHEIDop.versieInformatie"/>
  </office:meta>
</office:document-meta>
</file>