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ontwerp bestemmingsplan ‘Buitengebied, herziening Koloniedijk 16 Vinkenbuu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‘Buitengebied, herziening Koloniedijk 16 Vinkenbuurt’ wordt ter inzage gelegd. Vanaf donderdag 6 juli 2023 tot en met 16 augustus 2023 kan eenieder een zienswijze indienen. </text:p>
            <text:p text:style-name="common-al">Het perceel Koloniedijk 16 heeft de bestemming 'Agrarische aanverwante doeleinden' met aanduiding 'Veehandelsbedrijf'. Ter plaatse worden geen bedrijfsmatige activiteiten meer uitgevoerd.</text:p>
            <text:p text:style-name="common-al">Met de herziening van het bestemmingsplan krijgt het perceel grotendeels de bestemming 'Wonen -VAB'. Een deel van het perceel krijgt een agrarische bestemming. Op deze manier worden de bedrijfsactiviteiten ook planologisch beëindigd en krijgt het perceel een reguliere woonfunctie.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6 juli 2023 gedurende 6 weken ter inzage gelegd. Het plan wordt op de volgende wijzen raadpleegbaar gemaakt:</text:p>
            <text:p text:style-name="common-al">- digitaal op de landelijke website http://www.ruimtelijkeplannen.nl via plancode: NL.IMRO.0175.buiten2012bp0077-on01</text:p>
            <text:p text:style-name="common-al">- op papier uitsluitend op afspraak in te zien bij de publieksdienst in het gemeentehuis te Ommen.</text:p>
            <text:p text:style-name="common-al"/>
            <text:p text:style-name="common-al">
            <text:span text:style-name="nadrukvet">Zienswijze</text:span>
          </text:p>
            <text:p text:style-name="last-al">Vanaf 6 juli 2023 is het gedurende 6 weken mogelijk een zienswijze tegen het ontwerpbestemmingsplan in te dienen. Dit kan:</text:p>
            <text:list text:style-name="id1-3-2-1-1-12">
              <text:list-item text:style-override="id1-3-2-1-1-12-1">
                <text:number>•</text:number>
                <text:p text:style-name="al">Bij voorkeur digitaal via https://www.ommen.nl/formulier-zienswijze-indienen/ of</text:p>
              </text:list-item>
              <text:list-item text:style-override="id1-3-2-1-1-12-2">
                <text:number>•</text:number>
                <text:p text:style-name="al">Schriftelijk via de post en richt uw reactie aan: Gemeenteraad van de gemeente Ommen, Postbus 100, 7730 AC Ommen, onder vermelding van “zienswijze bestemmingsplan Koloniedijk 16 Vinkenbuurt” of</text:p>
              </text:list-item>
              <text:list-item text:style-override="id1-3-2-1-1-12-3">
                <text:number>•</text:number>
                <text:p text:style-name="al">Mondeling door een afspraak bij de Publieksdienst te maken. Bel voor het maken van een afspraak naar 14 052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9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buiten2012bp007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 legging ontwerp bestemmingsplan ‘Buitengebied, herziening Koloniedijk 16 Vinkenbuurt’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09</meta:user-defined>
    <meta:user-defined meta:name="OVERHEIDop.GmbID/DC.identifier">gmb-2023-285909</meta:user-defined>
    <meta:user-defined meta:name="OVERHEIDop.versieInformatie"/>
  </office:meta>
</office:document-meta>
</file>