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verhogen van de nok, vervangen van de dakkapel en plaatsen van zonnepanelen, Kievitslaan 22, 3645KL Vinkeveen</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een aanvraag ontvangen voor een omgevingsvergunning op het adres Kievitslaan 22, 3645KL Vinkeveen. Het gaat om een omgevingsvergunning voor:</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omvat het verhogen van de nok, vervangen van de dakkapel en plaatsen van zonnepanelen. De gemeente heeft op 26 juni 2023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6 april 2023.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023-1002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589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9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9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voor het verhogen van de nok, vervangen van de dakkapel en plaatsen van zonnepanelen, Kievitslaan 22, 3645KL Vinkeveen</meta:user-defined>
    <meta:user-defined meta:name="OVERHEIDop.datumEindeReactietermijn">2023-08-11</meta:user-defined>
    <meta:user-defined meta:name="OVERHEIDop.terinzageleggingBG">https://jeleefomgeving.nl/inzien/851750126/13f95898-1588-11ee-815a-005056011332</meta:user-defined>
    <meta:user-defined meta:name="DCTERMS.W3CDTF/DCTERMS.available">2023-06-30</meta:user-defined>
    <meta:user-defined meta:name="DCTERMS.W3CDTF/OVERHEIDop.jaargang">2023</meta:user-defined>
    <meta:user-defined meta:name="OVERHEIDop.publicationIssue">285899</meta:user-defined>
    <meta:user-defined meta:name="OVERHEIDop.GmbID/DC.identifier">gmb-2023-285899</meta:user-defined>
    <meta:user-defined meta:name="OVERHEIDop.versieInformatie"/>
  </office:meta>
</office:document-meta>
</file>