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loosterwei 141, 2361XH Warmond, het realiseren van een buurthuiskamer en een hooiopslag. Kenmerk Z2023-000002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buurthuiskamer en een hooiopslag.</text:p>
            <text:p text:style-name="common-al"/>
            <text:p text:style-name="common-al">
            <text:span text:style-name="nadrukcur">Datum ontvangst:</text:span>27 jun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589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9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9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Kloosterwei 141, 2361XH Warmond, het realiseren van een buurthuiskamer en een hooiopslag. Kenmerk Z2023-00000289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5898</meta:user-defined>
    <meta:user-defined meta:name="OVERHEIDop.GmbID/DC.identifier">gmb-2023-285898</meta:user-defined>
    <meta:user-defined meta:name="OVERHEIDop.versieInformatie"/>
  </office:meta>
</office:document-meta>
</file>