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EIKENDONK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Eikendonk 2 Helvoirt, kappen van een zieke fijnspar en kappen van vier eiken, Z23-261048.</text:p>
            <text:p text:style-name="common-al"/>
            <text:p text:style-name="common-al">De vergunning is verzonden 26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8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EIKENDONK 2 HELVOIR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95</meta:user-defined>
    <meta:user-defined meta:name="OVERHEIDop.GmbID/DC.identifier">gmb-2023-285895</meta:user-defined>
    <meta:user-defined meta:name="OVERHEIDop.versieInformatie"/>
  </office:meta>
</office:document-meta>
</file>