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Plotterweg 26, 3821 BB Amersfoort, Plotterweg 28, 3821 BB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bouwen van 215 woningen en commerciële ruimten op het perceel Plotterweg 26, 3821 BB Amersfoort, Plotterweg 28, 3821 BB Amersfoort</text:span>
          </text:p>
            <text:p text:style-name="common-al">De vergunning is aangevraagd voor het bouwen van 215 woningen en commerciële ruimten op het perceel Plotterweg 26, 3821 BB Amersfoort, Plotterweg 28, 3821 BB Amersfoort, met kenmerk CLZ-00003058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5886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886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886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CLZ-0000305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mersfoort - Publicatie beslistermijn verlengen Plotterweg 26, 3821 BB Amersfoort, Plotterweg 28, 3821 BB Amersfoort</meta:user-defined>
    <meta:user-defined meta:name="DCTERMS.W3CDTF/DCTERMS.available">2023-06-30</meta:user-defined>
    <meta:user-defined meta:name="DCTERMS.W3CDTF/OVERHEIDop.jaargang">2023</meta:user-defined>
    <meta:user-defined meta:name="OVERHEIDop.publicationIssue">285886</meta:user-defined>
    <meta:user-defined meta:name="OVERHEIDop.GmbID/DC.identifier">gmb-2023-285886</meta:user-defined>
    <meta:user-defined meta:name="OVERHEIDop.versieInformatie"/>
  </office:meta>
</office:document-meta>
</file>