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eulekensweg 2a linker woning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de volgende melding binnengekomen:</text:p>
            <text:p text:style-name="common-al"/>
            <text:p text:style-name="common-al">- <text:span text:style-name="nadrukvet">Meulekensweg 2a Boxtel, </text:span>voor de aanleg van een gesloten bodemenergiesysteem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vrijdag 30 juni 2023 gedurende twee weken inzien. Voor het inzien van de stukken kunt u een afspraak maken met het team VTH-Omgevingsrecht via telefoonnummer 073-553 1111 of via e-mail <text:a xlink:href="mailto:info-omgevingsrecht@mijngemeentedichtbij.nl" xlink:type="simple">info-omgevingsrecht@mijngemeentedichtbij.nl</text:a></text:p>
            <text:p text:style-name="common-al"/>
            <text:p text:style-name="last-al">Boxtel, 28 jun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5885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885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885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Box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V2023016</meta:user-defined>
    <meta:user-defined meta:name="DCTERMS.abstract">het realiseren en exploiteren van een gesloten bodemenergiesysteem voor het koelen en verwarmen van het woonhuis</meta:user-defined>
    <dc:language>nl</dc:language>
    <meta:user-defined meta:name="OVERHEIDop.locatietype/OVERHEIDop.gebiedsmarkering">Adres</meta:user-defined>
    <meta:user-defined meta:name="DC.title">Melding Activiteitenbesluit Meulekensweg 2a linker woning Liempde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885</meta:user-defined>
    <meta:user-defined meta:name="OVERHEIDop.GmbID/DC.identifier">gmb-2023-285885</meta:user-defined>
    <meta:user-defined meta:name="OVERHEIDop.versieInformatie"/>
  </office:meta>
</office:document-meta>
</file>