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LAATSEN VAN EEN MONO-MESTVERGISTER, PRIKWEI 38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mono-mestvergister op het perceel Prikwei 38 te Aldeboarn  (indieningsdatum 05-04-2023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588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8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8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PLAATSEN VAN EEN MONO-MESTVERGISTER, PRIKWEI 38 ALDEBOAR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883</meta:user-defined>
    <meta:user-defined meta:name="OVERHEIDop.GmbID/DC.identifier">gmb-2023-285883</meta:user-defined>
    <meta:user-defined meta:name="OVERHEIDop.versieInformatie"/>
  </office:meta>
</office:document-meta>
</file>