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8 woningen - Zandstraat (WML00 F3272, F2778 en F3291) Beneden-Leeuwen (16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588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bouwen van 8 woningen - Zandstraat (WML00 F3272, F2778 en F3291) Beneden-Leeuwen (16-06-202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882</meta:user-defined>
    <meta:user-defined meta:name="OVERHEIDop.GmbID/DC.identifier">gmb-2023-285882</meta:user-defined>
    <meta:user-defined meta:name="OVERHEIDop.versieInformatie"/>
  </office:meta>
</office:document-meta>
</file>