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BERKENHEUVELDREEF 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Berkenheuveldreef  3 Vught, kappen van 4 bomen, Z23 - 262124.</text:p>
            <text:p text:style-name="common-al"/>
            <text:p text:style-name="last-al">De brief is verzonden op 26 juni 202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85881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88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88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BESLUIT VERLENGEN BESLISTERMIJN – BERKENHEUVELDREEF 3 VUGHT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5881</meta:user-defined>
    <meta:user-defined meta:name="OVERHEIDop.GmbID/DC.identifier">gmb-2023-285881</meta:user-defined>
    <meta:user-defined meta:name="OVERHEIDop.versieInformatie"/>
  </office:meta>
</office:document-meta>
</file>