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van vier rijwoningen te Beilen, naast Molenstraat 4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nieuwbouw van vier rijwoningen te Beilen, naast Molenstraat 46. 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85879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87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87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nieuwbouw van vier rijwoningen te Beilen, naast Molenstraat 46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879</meta:user-defined>
    <meta:user-defined meta:name="OVERHEIDop.GmbID/DC.identifier">gmb-2023-285879</meta:user-defined>
    <meta:user-defined meta:name="OVERHEIDop.versieInformatie"/>
  </office:meta>
</office:document-meta>
</file>