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leutstraat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ni 2023 een omgevingsvergunning verleend. De vergunning is bestemd voo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Locatie:</text:span>
          </text:p>
            <text:p text:style-name="common-al">Vleutstraat 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211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9 jun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587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van het woonhuis; Vleutstraat 8 in Best</meta:user-defined>
    <dc:language>nl</dc:language>
    <meta:user-defined meta:name="OVERHEIDop.locatietype/OVERHEIDop.gebiedsmarkering">Adres</meta:user-defined>
    <meta:user-defined meta:name="DC.title">Besluit omgevingsvergunning, Vleutstraat 8 in Bes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72</meta:user-defined>
    <meta:user-defined meta:name="OVERHEIDop.GmbID/DC.identifier">gmb-2023-285872</meta:user-defined>
    <meta:user-defined meta:name="OVERHEIDop.versieInformatie"/>
  </office:meta>
</office:document-meta>
</file>