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avendonsk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anuari 2023:</text:p>
            <text:p text:style-name="common-al">- <text:span text:style-name="nadrukvet">Savendonskestraat</text:span><text:span text:style-name="nadrukvet"> ong. in Liempde:</text:span> het realiseren van natuur, vochtige hooglanden bij de Geelders op de percelen A842, 843, 844, 845, 846, 847, 848, 852, 853, 854, 855 en 856</text:p>
            <text:p text:style-name="common-al"/>
            <text:p text:style-name="common-al">Omgevingsvergunning regulier (RV202223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58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39</meta:user-defined>
    <meta:user-defined meta:name="DCTERMS.abstract">Savendonskestraat ong. in Liempde: het realiseren van natuur, vochtige hooglanden bij de Geelders op de percelen A842, 843, 844, 845, 846, 847, 848, 852, 853, 854, 855 en 856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Savendonskestraat ong. in Liempd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87</meta:user-defined>
    <meta:user-defined meta:name="OVERHEIDop.GmbID/DC.identifier">gmb-2023-28587</meta:user-defined>
    <meta:user-defined meta:name="OVERHEIDop.versieInformatie"/>
  </office:meta>
</office:document-meta>
</file>