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Lisdoddestraat 56, 6658 MB, Beneden-Leeuwen (20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8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Lisdoddestraat 56, 6658 MB, Beneden-Leeuwen (20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68</meta:user-defined>
    <meta:user-defined meta:name="OVERHEIDop.GmbID/DC.identifier">gmb-2023-285868</meta:user-defined>
    <meta:user-defined meta:name="OVERHEIDop.versieInformatie"/>
  </office:meta>
</office:document-meta>
</file>