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Jazz Festival Zutphen op 28 en 29 oktober 2023 in het centrum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8 juni 2023 is een evenementenvergunning verleend Jazz Festival Zutphen op 28 en 29 oktober 2023 in het centrum van Zutphen.</text:p>
            <text:p text:style-name="common-al">De vergunning geldt voor op zaterdag 28 oktober 2023: band (onversterkt) op de Houtmarkt en ’t Rondje, op zondag 29 oktober 2023: jazzoptredens bij horecagelegenheden (binnen), 2 streetparade-bands op de markten en in ’t Rondje en licht versterkte optredens op de terrassen van Camelot, Nic &amp; Ik en de Gracht, het laten horen van versterkte muziek/geluid en het plaatsen van objecten (marktkraam op de Houtmarkt).</text:p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9">
              <text:list-item text:style-override="id1-3-2-1-1-9-1">
                <text:number>•</text:number>
                <text:p text:style-name="al">Naam en adres van de indiener;</text:p>
              </text:list-item>
              <text:list-item text:style-override="id1-3-2-1-1-9-2">
                <text:number>•</text:number>
                <text:p text:style-name="al">De dagtekening;</text:p>
              </text:list-item>
              <text:list-item text:style-override="id1-3-2-1-1-9-3">
                <text:number>•</text:number>
                <text:p text:style-name="al">Omschrijving van het besluit waartegen het bezwaar is gericht;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jul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586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6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6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Jazz Festival Zutphen op 28 en 29 oktober 2023 in het centrum van Zutph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5860</meta:user-defined>
    <meta:user-defined meta:name="OVERHEIDop.GmbID/DC.identifier">gmb-2023-285860</meta:user-defined>
    <meta:user-defined meta:name="OVERHEIDop.versieInformatie"/>
  </office:meta>
</office:document-meta>
</file>