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5 banners van 27 augustus tot 10 september 2023 (t/m 2027) t.b.v. de Parelrun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06-2023 een vergunning APV-Bijzondere wet verleend. De gemeente geeft hiermee toestemming voor het plaatsen van 5 banners van 27 augustus tot 10 september 2023 (t/m 2027) t.b.v. de Parelrun in de gemeente Eersel. Het kenmerk van de gemeente voor deze zaak is 077032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585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5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5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260</meta:user-defined>
    <meta:user-defined meta:name="DCTERMS.abstract"> banners Parelrun  van 27 augustus tot 10 september 2023 (t/m 2027)</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5 banners van 27 augustus tot 10 september 2023 (t/m 2027) t.b.v. de Parelrun in de gemeente Eersel</meta:user-defined>
    <meta:user-defined meta:name="DCTERMS.W3CDTF/DCTERMS.available">2023-06-30</meta:user-defined>
    <meta:user-defined meta:name="DCTERMS.W3CDTF/OVERHEIDop.jaargang">2023</meta:user-defined>
    <meta:user-defined meta:name="OVERHEIDop.publicationIssue">285858</meta:user-defined>
    <meta:user-defined meta:name="OVERHEIDop.GmbID/DC.identifier">gmb-2023-285858</meta:user-defined>
    <meta:user-defined meta:name="OVERHEIDop.versieInformatie"/>
  </office:meta>
</office:document-meta>
</file>