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SPECHTRAND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pechtrand 10 Vught, aanpassen van een bestaande kozijn en verwijderen van een constructieve binnenmuur, Z23-2649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585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5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5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SPECHTRAND 10 VUGH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853</meta:user-defined>
    <meta:user-defined meta:name="OVERHEIDop.GmbID/DC.identifier">gmb-2023-285853</meta:user-defined>
    <meta:user-defined meta:name="OVERHEIDop.versieInformatie"/>
  </office:meta>
</office:document-meta>
</file>