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m van Selis (percelen BTL00 A 2867, 2227 en 222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932</text:p>
            <text:p text:style-name="common-al">
            
          </text:p>
            <text:p text:style-name="common-al">Verleend en verzonden op 28-06-2023</text:p>
            <text:p text:style-name="common-al">
            
          </text:p>
            <text:p text:style-name="common-al">Heem van Selis (percelen BTL00 A 2867, 2227 en 2229) in Boxtel: het aanleggen van tijdelijke parkeerplaatsen personenwagens d.m.v. stelconplaten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8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2932</meta:user-defined>
    <meta:user-defined meta:name="DCTERMS.abstract">het aanleggen van tijdelijke parkeerplaatsen personenwagens d.m.v. stelconplat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Definitief besluit reguliere omgevingsvergunning Heem van Selis (percelen BTL00 A 2867, 2227 en 2229) in Boxt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51</meta:user-defined>
    <meta:user-defined meta:name="OVERHEIDop.GmbID/DC.identifier">gmb-2023-285851</meta:user-defined>
    <meta:user-defined meta:name="OVERHEIDop.versieInformatie"/>
  </office:meta>
</office:document-meta>
</file>