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Juffermansstraat 38, 2341J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38, 2341JK Oegstgeest - plaatsen van een dakkapel op het voordakvlak van een woning (28-06-2023/ 7899635)</text:p>
            <text:p text:style-name="common-al">Informatie</text:p>
            <text:p text:style-name="last-al">Ingekomen aanvragen, verleende omgevingsvergunningen en weiger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58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500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Juffermansstraat 38, 2341JK Oegstge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47</meta:user-defined>
    <meta:user-defined meta:name="OVERHEIDop.GmbID/DC.identifier">gmb-2023-285847</meta:user-defined>
    <meta:user-defined meta:name="OVERHEIDop.versieInformatie"/>
  </office:meta>
</office:document-meta>
</file>