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VAN BERESTEIJN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Beresteijnstraat 2 Vught, kappen van een dode boom, Z23-264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4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VAN BERESTEIJNSTRAAT 2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40</meta:user-defined>
    <meta:user-defined meta:name="OVERHEIDop.GmbID/DC.identifier">gmb-2023-285840</meta:user-defined>
    <meta:user-defined meta:name="OVERHEIDop.versieInformatie"/>
  </office:meta>
</office:document-meta>
</file>