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7 juni 2023 verleend Dijkstraat 38, Wijkstraat 31a en 31b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uni 2023 een besluit genomen op de aanvraag met zaaknummer WABO-2023-0184 voor het versterken van een pand aan de Dijkstraat 38, Wijkstraat 31a en 31b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583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7 juni 2023 verleend voor het versterken van een pand aan de Dijkstraat 38, Wijkstraat 31a en 31b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27 juni 2023 verleend Dijkstraat 38, Wijkstraat 31a en 31b in Apping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33</meta:user-defined>
    <meta:user-defined meta:name="OVERHEIDop.GmbID/DC.identifier">gmb-2023-285833</meta:user-defined>
    <meta:user-defined meta:name="OVERHEIDop.versieInformatie"/>
  </office:meta>
</office:document-meta>
</file>