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767187 – Kadastraal perceel HMN01-I-459 - 1092 en 1093 nabij Vosseneindseweg 30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twee vrijstaande woningen en aanleggen van 2 inritten</text:p>
            <text:p text:style-name="common-al">Locatie : Kadastraal perceel HMN01-I-459 - 1092 en 1093 nabij Vosseneindseweg 30 Heumen</text:p>
            <text:p text:style-name="common-al">Datum besluit : 28 juni 2023</text:p>
            <text:p text:style-name="common-al">Datum verzending : 28 juni 2023</text:p>
            <text:p text:style-name="common-al">Zaaknummer ODRN: W.Z23.10373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582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2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2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Heumen – verleende omgevingsvergunning – OLO 7767187 – Kadastraal perceel HMN01-I-459 - 1092 en 1093 nabij Vosseneindseweg 30 Heumen</meta:user-defined>
    <meta:user-defined meta:name="DCTERMS.W3CDTF/DCTERMS.available">2023-06-30</meta:user-defined>
    <meta:user-defined meta:name="DCTERMS.W3CDTF/OVERHEIDop.jaargang">2023</meta:user-defined>
    <meta:user-defined meta:name="OVERHEIDop.publicationIssue">285829</meta:user-defined>
    <meta:user-defined meta:name="OVERHEIDop.GmbID/DC.identifier">gmb-2023-285829</meta:user-defined>
    <meta:user-defined meta:name="OVERHEIDop.versieInformatie"/>
  </office:meta>
</office:document-meta>
</file>