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ijgerstraat 57 Vriezenveen, verbouwen en uitbreiden van een Multifunctioneel Centrum, uiterlijke besluitdatum 18-08-2023, zaaknummer TR-Z2023-000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832</text:p>
            <text:p text:style-name="common-al">
            <text:span text:style-name="nadrukvet">Uiterlijke besluitdatum:</text:span> 18-08-2023</text:p>
            <text:p text:style-name="common-al">
            <text:span text:style-name="nadrukvet">Locatie:</text:span> Krijgerstraat 57 Vriezenveen</text:p>
            <text:p text:style-name="common-al">
            <text:span text:style-name="nadrukvet">Projectomschrijving:</text:span> verbouwen en uitbreiden van een Multifunctioneel Centrum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8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32</meta:user-defined>
    <meta:user-defined meta:name="DCTERMS.abstract">verbouwen en uitbreiden van een Multifunctioneel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Krijgerstraat 57 Vriezenveen, verbouwen en uitbreiden van een Multifunctioneel Centrum, uiterlijke besluitdatum 18-08-2023, zaaknummer TR-Z2023-000832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28</meta:user-defined>
    <meta:user-defined meta:name="OVERHEIDop.GmbID/DC.identifier">gmb-2023-285828</meta:user-defined>
    <meta:user-defined meta:name="OVERHEIDop.versieInformatie"/>
  </office:meta>
</office:document-meta>
</file>