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Schoolstraat 20, 3971GA Driebergen-Rijsenburg, legaliseren van 3 appartementen (RX2023-00000288, 23 jun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Schoolstraat 20, 3971GA Driebergen-Rijsenburg, legaliseren van 3 appartementen (RX2023-00000288, 23 juni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85827</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827</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827</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Schoolstraat 20, 3971GA Driebergen-Rijsenburg, legaliseren van 3 appartementen (RX2023-00000288, 23 juni 2023)</meta:user-defined>
    <dc:language>nl</dc:language>
    <meta:user-defined meta:name="OVERHEIDop.locatietype/OVERHEIDop.gebiedsmarkering">Punt</meta:user-defined>
    <meta:user-defined meta:name="DC.title">Gemeente Utrechtse Heuvelrug, verleende omgevingsvergunning - Schoolstraat 20, 3971GA Driebergen-Rijsenburg, legaliseren van 3 appartementen (RX2023-00000288, 23 juni 2023)</meta:user-defined>
    <meta:user-defined meta:name="OVERHEIDop.datumEindeReactietermijn">2023-08-11</meta:user-defined>
    <meta:user-defined meta:name="OVERHEIDop.terinzageleggingBG">https://jeleefomgeving.nl/inzien/814994386/715c8008-1584-11ee-815a-005056011332</meta:user-defined>
    <meta:user-defined meta:name="DCTERMS.W3CDTF/DCTERMS.available">2023-06-30</meta:user-defined>
    <meta:user-defined meta:name="DCTERMS.W3CDTF/OVERHEIDop.jaargang">2023</meta:user-defined>
    <meta:user-defined meta:name="OVERHEIDop.publicationIssue">285827</meta:user-defined>
    <meta:user-defined meta:name="OVERHEIDop.GmbID/DC.identifier">gmb-2023-285827</meta:user-defined>
    <meta:user-defined meta:name="OVERHEIDop.versieInformatie"/>
  </office:meta>
</office:document-meta>
</file>