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D 4478 THV SCHORVER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4478 thv Schorvert Vught, plaatsen van een hekwerk volkstuincomplex Bergenshuizen, Z23-2649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EN – PERCEEL D 4478 THV SCHORVERT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25</meta:user-defined>
    <meta:user-defined meta:name="OVERHEIDop.GmbID/DC.identifier">gmb-2023-285825</meta:user-defined>
    <meta:user-defined meta:name="OVERHEIDop.versieInformatie"/>
  </office:meta>
</office:document-meta>
</file>