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zonnepanelen op de locatie Planckstraat 69 Dordrecht     zaaknummer Z-23-42803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om vergunning ontvangen. De aangevraagde activiteit is echter vergunningvrij. De aanvrager heeft dus toestemming voor het plaatsen van zonnepanelen op de locatie Planckstraat 69 Dordrecht.
</text:p>
            <text:p text:style-name="common-al"/>
            <text:p text:style-name="common-al">
            <text:span text:style-name="nadrukvet">Waarom publiceert de gemeente dit bericht? </text:span>
          </text:p>
            <text:p text:style-name="common-al">Een vergunning wordt bij de gemeente aangevraagd om toestemming te krijgen. Met dit bericht laat gemeente u weten dat er misschien iets verandert in uw omgeving. Op een vergunningvrije activiteit kunt u niet reageren.</text:p>
            <text:p text:style-name="common-al">Bezoek voor de openingstijden en het adres van de gemeente Dordrecht de website www.dordrecht.nl.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85824</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5824</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5824</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zonnepanelen op de locatie Planckstraat 69 Dordrecht     zaaknummer Z-23-428036</meta:user-defined>
    <meta:user-defined meta:name="DCTERMS.W3CDTF/DCTERMS.available">2023-06-30</meta:user-defined>
    <meta:user-defined meta:name="DCTERMS.W3CDTF/OVERHEIDop.jaargang">2023</meta:user-defined>
    <meta:user-defined meta:name="OVERHEIDop.publicationIssue">285824</meta:user-defined>
    <meta:user-defined meta:name="OVERHEIDop.GmbID/DC.identifier">gmb-2023-285824</meta:user-defined>
    <meta:user-defined meta:name="OVERHEIDop.versieInformatie"/>
  </office:meta>
</office:document-meta>
</file>