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bomen op het perceel Johan Karmanhof 14, 3817 H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bomen op het perceel Johan Karmanhof 14, 3817 HJ Amersfoort</text:span>
          </text:p>
            <text:p text:style-name="common-al">De Gemeente Amersfoort heeft op 27-06-2023 een aanvraag voor een omgevingsvergunning ontvangen voor het kappen van 2 bomen op het perceel Johan Karmanhof 14, 3817 HJ Amersfoort, met kenmerk CLZ-0000417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582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2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2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174</meta:user-defined>
    <dc:language>nl</dc:language>
    <meta:user-defined meta:name="OVERHEIDop.locatietype/OVERHEIDop.gebiedsmarkering">Punt</meta:user-defined>
    <meta:user-defined meta:name="DC.title">Ontvangen aanvraag omgevingsvergunning voor het kappen van 2 bomen op het perceel Johan Karmanhof 14, 3817 HJ Amersfoort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822</meta:user-defined>
    <meta:user-defined meta:name="OVERHEIDop.GmbID/DC.identifier">gmb-2023-285822</meta:user-defined>
    <meta:user-defined meta:name="OVERHEIDop.versieInformatie"/>
  </office:meta>
</office:document-meta>
</file>