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toegangsweg te Beilen, Mullingsweg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anderen van de toegangsweg te Beilen, Mullingsweg 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8582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2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2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anderen van de toegangsweg te Beilen, Mullingsweg 3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821</meta:user-defined>
    <meta:user-defined meta:name="OVERHEIDop.GmbID/DC.identifier">gmb-2023-285821</meta:user-defined>
    <meta:user-defined meta:name="OVERHEIDop.versieInformatie"/>
  </office:meta>
</office:document-meta>
</file>