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oek Nelissenstraat 51, 5807GT Oostrum - B2023-000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51, 5807GT Oostrum </text:span>- Omgevingsvergunning - zaaknummer Z2023-000000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8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Loek Nelissenstraat 51, 5807GT Oostrum</meta:user-defined>
    <dc:language>nl</dc:language>
    <meta:user-defined meta:name="OVERHEIDop.locatietype/OVERHEIDop.gebiedsmarkering">Punt</meta:user-defined>
    <meta:user-defined meta:name="DC.title">Besluit - regulier - Omgevingsvergunning - Toegekend - Loek Nelissenstraat 51, 5807GT Oostrum - B2023-00000029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5820</meta:user-defined>
    <meta:user-defined meta:name="OVERHEIDop.GmbID/DC.identifier">gmb-2023-285820</meta:user-defined>
    <meta:user-defined meta:name="OVERHEIDop.versieInformatie"/>
  </office:meta>
</office:document-meta>
</file>