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tszijweg 2, 7468S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Omgevingsvergunning voor het kappen van een eikenboom op locatie Reintszijweg 2, 7468SL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2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0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58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eintszijweg 2, 7468SL Ent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82</meta:user-defined>
    <meta:user-defined meta:name="OVERHEIDop.GmbID/DC.identifier">gmb-2023-28582</meta:user-defined>
    <meta:user-defined meta:name="OVERHEIDop.versieInformatie"/>
  </office:meta>
</office:document-meta>
</file>