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boven- en benedenwoning, Thea Beckmanstraat 5 2321W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45022</text:p>
            <text:p text:style-name="common-al">Ingekomen: 27-06-2023 00:00</text:p>
            <text:p text:style-name="common-al">Locatie: Thea Beckmanstraat 5 2321W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45022" xlink:type="simple">publicatiesomgevingsvergunningen@leiden.nl</text:a> de volgende gegevens:</text:p>
            <text:p text:style-name="common-al">-het kenmerk van de aanvraag: Z/23/354502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5812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81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81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45022</meta:user-defined>
    <meta:user-defined meta:name="DCTERMS.abstract">splitsen boven- en benedenwoning</meta:user-defined>
    <dc:language>nl</dc:language>
    <meta:user-defined meta:name="OVERHEIDop.locatietype/OVERHEIDop.gebiedsmarkering">Punt</meta:user-defined>
    <meta:user-defined meta:name="DC.title">Aanvraag omgevingsvergunning, splitsen boven- en benedenwoning, Thea Beckmanstraat 5 2321WT Leide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85812</meta:user-defined>
    <meta:user-defined meta:name="OVERHEIDop.GmbID/DC.identifier">gmb-2023-285812</meta:user-defined>
    <meta:user-defined meta:name="OVERHEIDop.versieInformatie"/>
  </office:meta>
</office:document-meta>
</file>