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vitsakker 1, 5813CX Ysselsteyn - B2023-000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akker 1, 5813CX Ysselsteyn </text:span>- Omgevingsvergunning - zaaknummer Z2023-000000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80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Kievitsakker 1, 5813CX Ysselsteyn</meta:user-defined>
    <dc:language>nl</dc:language>
    <meta:user-defined meta:name="OVERHEIDop.locatietype/OVERHEIDop.gebiedsmarkering">Punt</meta:user-defined>
    <meta:user-defined meta:name="DC.title">Besluit - regulier - Omgevingsvergunning - Toegekend - Kievitsakker 1, 5813CX Ysselsteyn - B2023-00000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5808</meta:user-defined>
    <meta:user-defined meta:name="OVERHEIDop.GmbID/DC.identifier">gmb-2023-285808</meta:user-defined>
    <meta:user-defined meta:name="OVERHEIDop.versieInformatie"/>
  </office:meta>
</office:document-meta>
</file>