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filé R.K. Schutterij St. Antonius, Lieve Vrouweplein 13 (Grasveld Mariakerk), 6942 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ntheffing Alcoholwet verleend. De gemeente Montferland geeft hiermee toestemming voor Defilé R.K. Schutterij St. Antonius op locatie Lieve Vrouweplein 13 (Grasveld Mariakerk), 6942 BP Didam. Het betreft de volgende activiteit(en):</text:p>
            <text:list text:style-name="id1-3-2-1-1-2">
              <text:list-item text:style-override="id1-3-2-1-1-2-1">
                <text:number>•</text:number>
                <text:p text:style-name="al">Ontheffing artikel 35 alcoholwet</text:p>
              </text:list-item>
            </text:list>
            <text:p text:style-name="common-al">Datum :16 juli 2023</text:p>
            <text:p text:style-name="common-al">Tijdstip :12.00 tot 17.00 uur</text:p>
            <text:p text:style-name="common-al">Verzonden : 28 juni 2023</text:p>
            <text:p text:style-name="common-al">Rechtsmiddel : bezwaar</text:p>
            <text:p text:style-name="common-al">
            <text:span text:style-name="nadrukvet">Waarom publiceert de gemeente Montferland</text:span>
            <text:span text:style-name="nadrukvet"> dit bericht?</text:span>
          </text:p>
            <text:p text:style-name="common-al">Een Ontheffing Alcoholwet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580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0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0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Lieve Vrouweplein 13, 6942 BP Didam</meta:user-defined>
    <dc:language>nl</dc:language>
    <meta:user-defined meta:name="OVERHEIDop.locatietype/OVERHEIDop.gebiedsmarkering">Punt</meta:user-defined>
    <meta:user-defined meta:name="DC.title">Toestemming voor Defilé R.K. Schutterij St. Antonius, Lieve Vrouweplein 13 (Grasveld Mariakerk), 6942 BP Didam</meta:user-defined>
    <meta:user-defined meta:name="OVERHEIDop.datumEindeReactietermijn">2023-08-11</meta:user-defined>
    <meta:user-defined meta:name="OVERHEIDop.terinzageleggingBG">https://jeleefomgeving.nl/inzien/813585879/5dcd1570-1583-11ee-815a-005056011332</meta:user-defined>
    <meta:user-defined meta:name="DCTERMS.W3CDTF/DCTERMS.available">2023-06-30</meta:user-defined>
    <meta:user-defined meta:name="DCTERMS.W3CDTF/OVERHEIDop.jaargang">2023</meta:user-defined>
    <meta:user-defined meta:name="OVERHEIDop.publicationIssue">285805</meta:user-defined>
    <meta:user-defined meta:name="OVERHEIDop.GmbID/DC.identifier">gmb-2023-285805</meta:user-defined>
    <meta:user-defined meta:name="OVERHEIDop.versieInformatie"/>
  </office:meta>
</office:document-meta>
</file>