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stagfestival River Cruise, Russenweg 5 (zaaknummer 92247-2023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uni 2023, is een evenementenvergunning verleend voor het houden van Overstagfestival River Cruise op <text:span text:style-name="nadrukvet">8 juli 2023</text:span> aan de <text:span text:style-name="nadrukvet">Russenweg 5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0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0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verstagfestival River Cruise, Russenweg 5 (zaaknummer 92247-2023 )</meta:user-defined>
    <meta:user-defined meta:name="DCTERMS.W3CDTF/DCTERMS.available">2023-06-30</meta:user-defined>
    <meta:user-defined meta:name="DCTERMS.W3CDTF/OVERHEIDop.jaargang">2023</meta:user-defined>
    <meta:user-defined meta:name="OVERHEIDop.publicationIssue">285803</meta:user-defined>
    <meta:user-defined meta:name="OVERHEIDop.GmbID/DC.identifier">gmb-2023-285803</meta:user-defined>
    <meta:user-defined meta:name="OVERHEIDop.versieInformatie"/>
  </office:meta>
</office:document-meta>
</file>