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vanwege een onherstelbaar slechte conditie en het gevaar van het ontstaan van een stambreuk, Vlamingstraat 4 Zoetermeer op 12 mei 2023</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mgevingsvergunning ontvangen voor het kappen van één boom vanwege een onherstelbaar slechte conditie en het gevaar van het ontstaan van een stambreuk op de locatie Vlamingstraat 4 Zoetermeer. De aanvraag is geregistreerd onder zaaknummer 2023-04373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580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lamingstraat 4 Zoetermeer</meta:user-defined>
    <dc:language>nl</dc:language>
    <meta:user-defined meta:name="OVERHEIDop.locatietype/OVERHEIDop.gebiedsmarkering">Punt</meta:user-defined>
    <meta:user-defined meta:name="DC.title">Ingediende aanvraag omgevingsvergunning voor het kappen van één boom vanwege een onherstelbaar slechte conditie en het gevaar van het ontstaan van een stambreuk, Vlamingstraat 4 Zoetermeer op 12 mei 2023</meta:user-defined>
    <meta:user-defined meta:name="DCTERMS.W3CDTF/DCTERMS.available">2023-06-30</meta:user-defined>
    <meta:user-defined meta:name="DCTERMS.W3CDTF/OVERHEIDop.jaargang">2023</meta:user-defined>
    <meta:user-defined meta:name="OVERHEIDop.publicationIssue">285802</meta:user-defined>
    <meta:user-defined meta:name="OVERHEIDop.GmbID/DC.identifier">gmb-2023-285802</meta:user-defined>
    <meta:user-defined meta:name="OVERHEIDop.versieInformatie"/>
  </office:meta>
</office:document-meta>
</file>